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258B9A02F0BF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20000000200F4258B9A02F0BF86.png" xlink:type="simple" xlink:show="embed" xlink:actuate="onLoad"/><svg:title>logo</svg:title><svg:desc>WebMobile:Bussola:GRAFICA:stemma_demo-01.jpg</svg:desc></draw:frame><text:span text:style-name="T1">Comune di San Lorenzo in Camp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esaro e Urbin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9" meta:character-count="2883" meta:non-whitespace-character-count="2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